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2.8479in"/>
          <style:tab-stop style:type="left" style:position="4.8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2.8479in"/>
          <style:tab-stop style:type="left" style:position="4.8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8479in"/>
          <style:tab-stop style:type="left" style:position="4.8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8479in"/>
          <style:tab-stop style:type="left" style:position="4.8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8479in"/>
          <style:tab-stop style:type="left" style:position="4.8479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Государственное бюджетное учреждение здравоохранения</text:p>
      <text:p text:style-name="P2">«Детский санаторий имени Н.И. Пирогова»</text:p>
      <text:p text:style-name="P3">министерства здравоохранения Краснодарского края</text:p>
      <text:p text:style-name="P4"/>
      <text:p text:style-name="P5">СОГЛАШЕНИЕ О СОТРУДНИЧЕСТВЕ <text:s/></text:p>
      <text:p text:style-name="P6">УЧРЕЖДЕНИЯ<text:s/>И РОДИТЕЛЕЙ (ЗАКОННЫХ ПРЕДСТАВИТЕЛЕЙ)<text:s/></text:p>
      <text:p text:style-name="P7">ОБУЧАЮЩЕГОСЯ</text:p>
      <text:p text:style-name="P8">Государственное<text:s/>бюджетное учреждение<text:s/>здравоохранения «Детский санаторий имени Н.И.Пирогова»), в лице и.о.<text:s/>главного врача Усова С.Б., действующее на основании Устава, с одной стороны, и родители (законные<text:s/>представители)</text:p>
      <text:p text:style-name="P9"/>
      <text:p text:style-name="P10"><text:s/>именуемые в дальнейшем «родители», с другой стороны, заключили настоящее соглашение о нижеследующем:</text:p>
      <text:p text:style-name="P11">1.Специализированное<text:s/>структурное образовательное<text:s/>подразделение:</text:p>
      <text:p text:style-name="P12">1.1. <text:s text:c="2"/>Создаёт благоприятные условия для<text:s/>интеллектуального,<text:s/>нравственного,<text:s/>эмоционального и физического развития личности<text:s/>обучающегося,<text:s/>всестороннего развития его способностей. Гарантирует защиту прав и свобод личности обучающихся.</text:p>
      <text:p text:style-name="P13">1.2. <text:s text:c="2"/>Несёт ответственность за жизнь и здоровье<text:s/>обучающегося во<text:s/>время образовательного процесса, соблюдение установленных санитарно- гигиенических норм, правил и требований.</text:p>
      <text:p text:style-name="P14">1.3. <text:s text:c="2"/>Гарантирует освоение знаний в рамках обязательных Государственных образовательных стандартов по образовательным предметам в пределах учебных планов по основным<text:s/>общеобразовательным программам, относящимся к начальному общему, среднему общему образованию и обучения в период пребывания обучающихся в санатории.</text:p>
      <text:p text:style-name="P15">1.4. <text:s text:c="2"/>Осуществляет выбор и создание оптимальной для развития<text:s/>обучающегося образовательной программы.</text:p>
      <text:p text:style-name="P16">1.5. <text:s text:c="2"/>Предоставляет родителям возможность ознакомления с ходом и содержанием образовательного процесса по курсу обучения.</text:p>
      <text:p text:style-name="P17">1.6. <text:s text:c="2"/>Принимает в учреждение обучающихся при наличии направления здравоохранительного учреждения и<text:s/>предоставлении их<text:s/>родителями следующих<text:s/>документов:</text:p>
      <text:p text:style-name="P18">- заявления о приёме;</text:p>
      <text:p text:style-name="P19">1.7. <text:s text:c="2"/>Устанавливает режим работы подразделения (расписание занятий, их сменность, продолжительность учебной недели, продолжительность уроков и занятий, продолжительность перемен и т.д.) в соответствии с<text:s/>утвержденным годовым учебным<text:s/>графиком структурного образовательного подразделения.</text:p>
      <text:p text:style-name="P20">1.8. <text:s text:c="2"/>Поощряет<text:s/>обучающегося или<text:s/>применяет меры дисциплинарного взыскания в соответствии<text:s/>с правилами<text:s/>поведения обучающихся.</text:p>
      <text:p text:style-name="P21">2.Родители:</text:p>
      <text:p text:style-name="P22">2.1. <text:s text:c="2"/>При приёме в учреждение родители знакомятся<text:s/>с положением структурного подразделения, учебным<text:s/>планом,<text:s/>с примерным началом занятий, регламентирующими организацию образовательного процесса и<text:s/>выполняют правила и<text:s/>требования,<text:s/>изложенные в вышеуказанных документах.</text:p>
      <text:soft-page-break/>
      <text:p text:style-name="P23">2.2. <text:s text:c="2"/>Родители<text:s/>обучающихся обязаны<text:s/>обеспечить получение детьми начального общего и основного общего образования, если к этому нет противопоказаний в связи с индивидуальными психофизическими особенностями и структурой дефекта.</text:p>
      <text:p text:style-name="P24">2.3. <text:s text:c="2"/>Родители обучающихся несут ответственность за их воспитание согласно закона РФ «Об образовании» ст.52, п.5, законов Краснодарского края «Об ответственности родителей за воспитание детей» и «О мерах по профилактике безнадзорности и правонарушений несовершеннолетних».</text:p>
      <text:p text:style-name="P25">2.4. <text:s text:c="4"/>Родители обучающихся</text:p>
      <text:p text:style-name="P26"><text:s/>несут материальную ответственность согласно Гражданскому кодексу РФ за ущерб,<text:s/>причиненный учреждению<text:s/>по вине обучающегося.</text:p>
      <text:p text:style-name="P27"/>
      <text:p text:style-name="P28">2.5. <text:s text:c="2"/>Родители обучающихся обеспечивают ребёнка необходимыми средствами для успешного обучения: канцелярскими принадлежностями, рабочими тетрадями<text:s/>на печатной основе, тетрадями.</text:p>
      <text:p text:style-name="P29"/>
      <text:p text:style-name="P30">Настоящее соглашение действует с ______________ по _____________20__г.</text:p>
      <text:p text:style-name="P31"/>
      <text:p text:style-name="P32"/>
      <text:p text:style-name="P33">И.о.<text:s/>главного врача <text:s text:c="76"/>Родители (законные представители)</text:p>
      <text:p text:style-name="P34"><text:s text:c="21"/><text:s text:c="74"/><text:s text:c="15"/>обучающегося<text:s/></text:p>
      <text:p text:style-name="P35">Усов Сергей Борисович <text:s text:c="89"/></text:p>
      <text:p text:style-name="P36"><text:s text:c="56"/><text:s text:c="35"/>Согласен (на) <text:s text:c="31"/>Не согласен (на)</text:p>
      <text:p text:style-name="P37"><text:span text:style-name="T38"><text:s/>_______________ <text:s text:c="89"/>(</text:span><text:span text:style-name="T39">подчеркнуть)</text:span></text:p>
      <text:p text:style-name="P40"><text:s text:c="96"/>___________ <text:s text:c="10"/>______________________</text:p>
      <text:p text:style-name="P41"><text:span text:style-name="T42"><text:s text:c="100"/>(</text:span><text:span text:style-name="T43">дата)</text:span><text:span text:style-name="T44"><text:s text:c="9"/></text:span><text:span text:style-name="T45"><text:s text:c="36"/>(</text:span><text:span text:style-name="T46">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Секретарь</dc:creator>
    <meta:creation-date>2001-12-31T21:59:00Z</meta:creation-date>
    <dc:date>2019-04-17T07:58:00Z</dc:date>
    <meta:print-date>2019-04-17T07:37:00Z</meta:print-date>
    <meta:template xlink:href="Normal" xlink:type="simple"/>
    <meta:editing-cycles>34</meta:editing-cycles>
    <meta:editing-duration>PT74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9" meta:character-count="4274" meta:row-count="30" meta:non-whitespace-character-count="3643"/>
  </office:meta>
</office:document-meta>
</file>